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50</text:p>
          </table:table-cell>
          <table:table-cell table:style-name="ce1" table:number-columns-repeated="2"/>
          <table:table-cell table:style-name="ce1" office:value-type="string" calcext:value-type="string">
            <text:p>20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77" calcext:value-type="float">
            <text:p>77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99" calcext:value-type="float">
            <text:p>99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6:160303:194</text:p>
          </table:table-cell>
          <table:table-cell table:style-name="ce6" office:value-type="float" office:value="507647.53" calcext:value-type="float">
            <text:p>507647,53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070202:170</text:p>
          </table:table-cell>
          <table:table-cell table:style-name="ce6" office:value-type="float" office:value="90080.63" calcext:value-type="float">
            <text:p>90080,63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140202:520</text:p>
          </table:table-cell>
          <table:table-cell table:style-name="ce6" office:value-type="float" office:value="241910.32" calcext:value-type="float">
            <text:p>241910,32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000000:286</text:p>
          </table:table-cell>
          <table:table-cell table:style-name="ce6" office:value-type="float" office:value="4072366.53" calcext:value-type="float">
            <text:p>4072366,53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7:240801:744</text:p>
          </table:table-cell>
          <table:table-cell table:style-name="ce6" office:value-type="float" office:value="32237.19" calcext:value-type="float">
            <text:p>32237,19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210601:126</text:p>
          </table:table-cell>
          <table:table-cell table:style-name="ce6" office:value-type="float" office:value="480419.59" calcext:value-type="float">
            <text:p>480419,59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00000:30</text:p>
          </table:table-cell>
          <table:table-cell table:style-name="ce6" office:value-type="float" office:value="3248768.89" calcext:value-type="float">
            <text:p>3248768,89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4:170301:215</text:p>
          </table:table-cell>
          <table:table-cell table:style-name="ce6" office:value-type="float" office:value="82365.4" calcext:value-type="float">
            <text:p>82365,40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20301:137</text:p>
          </table:table-cell>
          <table:table-cell table:style-name="ce6" office:value-type="float" office:value="21943.07" calcext:value-type="float">
            <text:p>21943,07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3:000000:251</text:p>
          </table:table-cell>
          <table:table-cell table:style-name="ce6" office:value-type="float" office:value="1695763.29" calcext:value-type="float">
            <text:p>1695763,29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3:000000:1353</text:p>
          </table:table-cell>
          <table:table-cell table:style-name="ce6" office:value-type="float" office:value="465882.66" calcext:value-type="float">
            <text:p>465882,6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00000:11</text:p>
          </table:table-cell>
          <table:table-cell table:style-name="ce6" office:value-type="float" office:value="8413004.43" calcext:value-type="float">
            <text:p>8413004,43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50601:393</text:p>
          </table:table-cell>
          <table:table-cell table:style-name="ce6" office:value-type="float" office:value="163868.13" calcext:value-type="float">
            <text:p>163868,13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3:070302:163</text:p>
          </table:table-cell>
          <table:table-cell table:style-name="ce6" office:value-type="float" office:value="24311.13" calcext:value-type="float">
            <text:p>24311,13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140202:519</text:p>
          </table:table-cell>
          <table:table-cell table:style-name="ce6" office:value-type="float" office:value="347677.47" calcext:value-type="float">
            <text:p>347677,47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2:160501:447</text:p>
          </table:table-cell>
          <table:table-cell table:style-name="ce6" office:value-type="float" office:value="412093.41" calcext:value-type="float">
            <text:p>412093,41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3:070701:408</text:p>
          </table:table-cell>
          <table:table-cell table:style-name="ce6" office:value-type="float" office:value="71544.23" calcext:value-type="float">
            <text:p>71544,23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4:100303:197</text:p>
          </table:table-cell>
          <table:table-cell table:style-name="ce6" office:value-type="float" office:value="22496.91" calcext:value-type="float">
            <text:p>22496,91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140202:155</text:p>
          </table:table-cell>
          <table:table-cell table:style-name="ce6" office:value-type="float" office:value="191918.8" calcext:value-type="float">
            <text:p>191918,80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8:110110:1990</text:p>
          </table:table-cell>
          <table:table-cell table:style-name="ce6" office:value-type="float" office:value="151114.24" calcext:value-type="float">
            <text:p>151114,24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10515:419</text:p>
          </table:table-cell>
          <table:table-cell table:style-name="ce6" office:value-type="float" office:value="796267.77" calcext:value-type="float">
            <text:p>796267,77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2:090401:774</text:p>
          </table:table-cell>
          <table:table-cell table:style-name="ce6" office:value-type="float" office:value="123711.1" calcext:value-type="float">
            <text:p>123711,10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120114:631</text:p>
          </table:table-cell>
          <table:table-cell table:style-name="ce6" office:value-type="float" office:value="261819.08" calcext:value-type="float">
            <text:p>261819,08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40094:317</text:p>
          </table:table-cell>
          <table:table-cell table:style-name="ce6" office:value-type="float" office:value="208886.99" calcext:value-type="float">
            <text:p>208886,99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1:160101:2908</text:p>
          </table:table-cell>
          <table:table-cell table:style-name="ce6" office:value-type="float" office:value="253373.77" calcext:value-type="float">
            <text:p>253373,77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30187:3</text:p>
          </table:table-cell>
          <table:table-cell table:style-name="ce6" office:value-type="float" office:value="1747943.68" calcext:value-type="float">
            <text:p>1747943,68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50602:1198</text:p>
          </table:table-cell>
          <table:table-cell table:style-name="ce6" office:value-type="float" office:value="1036618.05" calcext:value-type="float">
            <text:p>1036618,05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100402:2700</text:p>
          </table:table-cell>
          <table:table-cell table:style-name="ce6" office:value-type="float" office:value="353394.71" calcext:value-type="float">
            <text:p>353394,71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32098:399</text:p>
          </table:table-cell>
          <table:table-cell table:style-name="ce6" office:value-type="float" office:value="140606.75" calcext:value-type="float">
            <text:p>140606,75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5:190210:180</text:p>
          </table:table-cell>
          <table:table-cell table:style-name="ce6" office:value-type="float" office:value="84739.37" calcext:value-type="float">
            <text:p>84739,37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3:050103:24</text:p>
          </table:table-cell>
          <table:table-cell table:style-name="ce6" office:value-type="float" office:value="162060.38" calcext:value-type="float">
            <text:p>162060,38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22081:62</text:p>
          </table:table-cell>
          <table:table-cell table:style-name="ce6" office:value-type="float" office:value="113245.23" calcext:value-type="float">
            <text:p>113245,23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41460:848</text:p>
          </table:table-cell>
          <table:table-cell table:style-name="ce6" office:value-type="float" office:value="15340.05" calcext:value-type="float">
            <text:p>15340,05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1:160102:1367</text:p>
          </table:table-cell>
          <table:table-cell table:style-name="ce6" office:value-type="float" office:value="30562.82" calcext:value-type="float">
            <text:p>30562,82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5:040136:2315</text:p>
          </table:table-cell>
          <table:table-cell table:style-name="ce6" office:value-type="float" office:value="172590.04" calcext:value-type="float">
            <text:p>172590,04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20027:34</text:p>
          </table:table-cell>
          <table:table-cell table:style-name="ce6" office:value-type="float" office:value="175054.72" calcext:value-type="float">
            <text:p>175054,72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10515:418</text:p>
          </table:table-cell>
          <table:table-cell table:style-name="ce6" office:value-type="float" office:value="745442.17" calcext:value-type="float">
            <text:p>745442,17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20935:682</text:p>
          </table:table-cell>
          <table:table-cell table:style-name="ce6" office:value-type="float" office:value="386687.08" calcext:value-type="float">
            <text:p>386687,08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9:150402:205</text:p>
          </table:table-cell>
          <table:table-cell table:style-name="ce6" office:value-type="float" office:value="119489.8" calcext:value-type="float">
            <text:p>119489,80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150102:49</text:p>
          </table:table-cell>
          <table:table-cell table:style-name="ce6" office:value-type="float" office:value="97111.16" calcext:value-type="float">
            <text:p>97111,1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6:100515:32</text:p>
          </table:table-cell>
          <table:table-cell table:style-name="ce6" office:value-type="float" office:value="196737.05" calcext:value-type="float">
            <text:p>196737,05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9:100402:2702</text:p>
          </table:table-cell>
          <table:table-cell table:style-name="ce6" office:value-type="float" office:value="182399.2" calcext:value-type="float">
            <text:p>182399,20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5:030107:182</text:p>
          </table:table-cell>
          <table:table-cell table:style-name="ce6" office:value-type="float" office:value="62126.84" calcext:value-type="float">
            <text:p>62126,84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8:110107:801</text:p>
          </table:table-cell>
          <table:table-cell table:style-name="ce6" office:value-type="float" office:value="161730.87" calcext:value-type="float">
            <text:p>161730,87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2:060103:2129</text:p>
          </table:table-cell>
          <table:table-cell table:style-name="ce6" office:value-type="float" office:value="487236.66" calcext:value-type="float">
            <text:p>487236,6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41272:385</text:p>
          </table:table-cell>
          <table:table-cell table:style-name="ce6" office:value-type="float" office:value="214631.87" calcext:value-type="float">
            <text:p>214631,87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8:110107:802</text:p>
          </table:table-cell>
          <table:table-cell table:style-name="ce6" office:value-type="float" office:value="160550.36" calcext:value-type="float">
            <text:p>160550,3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32098:401</text:p>
          </table:table-cell>
          <table:table-cell table:style-name="ce6" office:value-type="float" office:value="140606.75" calcext:value-type="float">
            <text:p>140606,75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2:090101:317</text:p>
          </table:table-cell>
          <table:table-cell table:style-name="ce6" office:value-type="float" office:value="103595.5" calcext:value-type="float">
            <text:p>103595,50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5:190210:179</text:p>
          </table:table-cell>
          <table:table-cell table:style-name="ce6" office:value-type="float" office:value="84739.37" calcext:value-type="float">
            <text:p>84739,37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5:040136:2314</text:p>
          </table:table-cell>
          <table:table-cell table:style-name="ce6" office:value-type="float" office:value="172590.04" calcext:value-type="float">
            <text:p>172590,04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100402:2701</text:p>
          </table:table-cell>
          <table:table-cell table:style-name="ce6" office:value-type="float" office:value="168100.22" calcext:value-type="float">
            <text:p>168100,22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20973:21</text:p>
          </table:table-cell>
          <table:table-cell table:style-name="ce6" office:value-type="float" office:value="708396.1" calcext:value-type="float">
            <text:p>708396,10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21029:22</text:p>
          </table:table-cell>
          <table:table-cell table:style-name="ce6" office:value-type="float" office:value="676321.67" calcext:value-type="float">
            <text:p>676321,67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10431:2008</text:p>
          </table:table-cell>
          <table:table-cell table:style-name="ce6" office:value-type="float" office:value="43366.42" calcext:value-type="float">
            <text:p>43366,42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5:190210:178</text:p>
          </table:table-cell>
          <table:table-cell table:style-name="ce6" office:value-type="float" office:value="84739.37" calcext:value-type="float">
            <text:p>84739,37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32098:398</text:p>
          </table:table-cell>
          <table:table-cell table:style-name="ce6" office:value-type="float" office:value="167790.72" calcext:value-type="float">
            <text:p>167790,72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41132:519</text:p>
          </table:table-cell>
          <table:table-cell table:style-name="ce6" office:value-type="float" office:value="72210.26" calcext:value-type="float">
            <text:p>72210,2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7:250501:1974</text:p>
          </table:table-cell>
          <table:table-cell table:style-name="ce6" office:value-type="float" office:value="134052.15" calcext:value-type="float">
            <text:p>134052,15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5:100101:14</text:p>
          </table:table-cell>
          <table:table-cell table:style-name="ce6" office:value-type="float" office:value="160441.43" calcext:value-type="float">
            <text:p>160441,43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6:070502:223</text:p>
          </table:table-cell>
          <table:table-cell table:style-name="ce6" office:value-type="float" office:value="170543.32" calcext:value-type="float">
            <text:p>170543,32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090212:166</text:p>
          </table:table-cell>
          <table:table-cell table:style-name="ce6" office:value-type="float" office:value="8010630.18" calcext:value-type="float">
            <text:p>8010630,18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090212:165</text:p>
          </table:table-cell>
          <table:table-cell table:style-name="ce6" office:value-type="float" office:value="1745727.11" calcext:value-type="float">
            <text:p>1745727,11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060402:155</text:p>
          </table:table-cell>
          <table:table-cell table:style-name="ce6" office:value-type="float" office:value="868619.14" calcext:value-type="float">
            <text:p>868619,14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10362:6</text:p>
          </table:table-cell>
          <table:table-cell table:style-name="ce6" office:value-type="float" office:value="1077661.23" calcext:value-type="float">
            <text:p>1077661,23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160303:297</text:p>
          </table:table-cell>
          <table:table-cell table:style-name="ce6" office:value-type="float" office:value="397816.66" calcext:value-type="float">
            <text:p>397816,6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3:050103:80</text:p>
          </table:table-cell>
          <table:table-cell table:style-name="ce6" office:value-type="float" office:value="224254.27" calcext:value-type="float">
            <text:p>224254,27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3:050103:876</text:p>
          </table:table-cell>
          <table:table-cell table:style-name="ce6" office:value-type="float" office:value="214143.36" calcext:value-type="float">
            <text:p>214143,36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20644:9</text:p>
          </table:table-cell>
          <table:table-cell table:style-name="ce6" office:value-type="float" office:value="803387.97" calcext:value-type="float">
            <text:p>803387,97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3:050103:389</text:p>
          </table:table-cell>
          <table:table-cell table:style-name="ce6" office:value-type="float" office:value="79134.01" calcext:value-type="float">
            <text:p>79134,01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3:050103:231</text:p>
          </table:table-cell>
          <table:table-cell table:style-name="ce6" office:value-type="float" office:value="192180.77" calcext:value-type="float">
            <text:p>192180,77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3:050103:1166</text:p>
          </table:table-cell>
          <table:table-cell table:style-name="ce6" office:value-type="float" office:value="154658.83" calcext:value-type="float">
            <text:p>154658,83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20644:11</text:p>
          </table:table-cell>
          <table:table-cell table:style-name="ce6" office:value-type="float" office:value="893207.74" calcext:value-type="float">
            <text:p>893207,74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5:030113:11</text:p>
          </table:table-cell>
          <table:table-cell table:style-name="ce6" office:value-type="float" office:value="85544.67" calcext:value-type="float">
            <text:p>85544,67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3:050103:21</text:p>
          </table:table-cell>
          <table:table-cell table:style-name="ce6" office:value-type="float" office:value="136207.64" calcext:value-type="float">
            <text:p>136207,64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3:050103:65</text:p>
          </table:table-cell>
          <table:table-cell table:style-name="ce6" office:value-type="float" office:value="114956.82" calcext:value-type="float">
            <text:p>114956,82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3:050103:11</text:p>
          </table:table-cell>
          <table:table-cell table:style-name="ce6" office:value-type="float" office:value="167514.14" calcext:value-type="float">
            <text:p>167514,14</text:p>
          </table:table-cell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000000:53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60302: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100208: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0:010302:8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160701:1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50601:166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50602:38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2:160701:1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2:000000:3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12:020009: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4:050201:17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10101:62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150602:20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160703:16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2:030457:54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3:050103:67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8:110110: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10434:365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50703:385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40079:4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20914: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32107:6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5:030108: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2:060102:108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20881:45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30179:12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00000:163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1:160102:119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8:110108:124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060201:21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050703:383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1:160101:140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00000:742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9:050602:22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4:020103:39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4:000000:47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1:130202:310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8:110105:54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3:050103:3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030101:81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3:050103:2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10700: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9:050703:384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10692:7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8:110109:348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6:020101:17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8:110110:185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110602:20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8:110110:169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100105:28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8:030102:7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30787:13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40066:24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8:110105:54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21140:1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3:110102:57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8:070101:1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1:080201:26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4:020103: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8:000000:96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090501:34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8:000000:5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8:000000:1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8:000000:96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2:160801:1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2:160901: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2:160701:1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2:160901:1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2:160901:17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2:160801: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2:160501:59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2:160901:1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2:160501:23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2:160801: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2:160901:17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2:160901:1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2:160401:680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40804:2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160303:1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2:160401:68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20568:1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2:160401:79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4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2:160401:951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20644: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12020: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30526:36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2:160401:97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3:050103:98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2:060103:25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2:180101:56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30526:3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2:160401:96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3:050103:1177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3:050103:74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3:050103:38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1:150504:212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12020:43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3:050103:39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3:050103:228</text:p>
          </table:table-cell>
          <table:table-cell table:style-name="ce1"/>
          <table:table-cell table:style-name="ce1" office:value-type="string" calcext:value-type="string">
            <text:p>11.09.2023</text:p>
          </table:table-cell>
          <table:table-cell table:style-name="ce1" office:value-type="string" calcext:value-type="string">
            <text:p>05.09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59D9AC04CF9DC7F9291AA05E4EA9B66AA3389B501F011843131120CBEEF635F364E17BADB6B91620055EBB0A58449D47B456065630B9FC05132F9437F0390BAF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837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.00.0000</text:date>, <text:time style:data-style-name="N2" text:time-value="12:44:25.7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9-20T05:47:03</meta:creation-date>
    <dc:date>2023-09-20T12:44:43.367000000</dc:date>
    <dc:title>Untitled Spreadsheet</dc:title>
    <meta:generator>LibreOffice/7.0.4.2$Windows_X86_64 LibreOffice_project/dcf040e67528d9187c66b2379df5ea4407429775</meta:generator>
    <meta:editing-duration>PT52S</meta:editing-duration>
    <meta:editing-cycles>2</meta:editing-cycles>
    <meta:document-statistic meta:table-count="1" meta:cell-count="8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